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gr1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ETI.org</text:p>
      <text:p text:style-name="Standard">Centre Léo Lagrange</text:p>
      <text:p text:style-name="Standard">90 avenue Maginot</text:p>
      <text:p text:style-name="Standard">37100 Tours</text:p>
      <text:p text:style-name="Standard"/>
      <text:p text:style-name="Standard">Contact : </text:p>
      <text:p text:style-name="Standard"><draw:frame text:anchor-type="paragraph" draw:z-index="0" draw:style-name="gr1" svg:width="3.44cm" svg:height="2.223cm" svg:x="12.45cm" svg:y="0.289cm"><draw:text-box><text:p>M. le Maire</text:p><text:p>Mairie de Tours</text:p><text:p>rue des minimes</text:p><text:p>37000 Tours</text:p></draw:text-box></draw:frame>Alain Colman</text:p>
      <text:p text:style-name="Standard">9 rue d'Amboise</text:p>
      <text:p text:style-name="Standard">37270 Athée sur Cher</text:p>
      <text:p text:style-name="Standard">02-47-50-69-83</text:p>
      <text:p text:style-name="Standard">acolman37@wanadoo.fr</text:p>
      <text:p text:style-name="Standard"/>
      <text:p text:style-name="Standard"/>
      <text:p text:style-name="Standard"><text:tab/>Monsieur le Maire,</text:p>
      <text:p text:style-name="Standard"/>
      <text:p text:style-name="Standard"><text:tab/>Nous vous confirmons la demande de prêt de :</text:p>
      <text:p text:style-name="Standard"><text:tab/>9 stands 3mX3m bâchés, 2 stands 6mX3m bâchés et 15 tables</text:p>
      <text:p text:style-name="Standard"/>
      <text:p text:style-name="Standard"><text:tab/>pour les 21 et 22 mars 2009</text:p>
      <text:p text:style-name="Standard"/>
      <text:p text:style-name="Standard"><text:tab/>Le matériel devra être déposé au centre Léo Légrange, 90 avenue de Maginot.</text:p>
      <text:p text:style-name="Standard"/>
      <text:p text:style-name="Standard"/>
      <text:p text:style-name="Standard"><text:tab/>Dans l'attente de votre réponse, recevez, Monsieur le Maire, l'expression de nos sentiments <text:tab/>les meilleurs.</text:p>
      <text:p text:style-name="Standard"/>
      <text:p text:style-name="Standard"/>
      <text:p text:style-name="Standard"/>
      <text:p text:style-name="P1">pour ADETI.org</text:p>
      <text:p text:style-name="P1">Alain Colman</text:p>
      <text:p text:style-name="P1"/>
      <text:p text:style-name="P1"/>
      <text:p text:style-name="P1"/>
      <text:p text:style-name="P1"/>
      <text:p text:style-name="P1"/>
      <text:p text:style-name="P2">PJ : Attestation d'assurance, affiche de la manifest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ain</meta:initial-creator>
    <meta:creation-date>2009-02-25T08:27:11</meta:creation-date>
    <dc:creator>alain</dc:creator>
    <dc:date>2009-02-25T08:47:54</dc:date>
    <meta:editing-cycles>1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4" meta:character-count="564"/>
  </office:meta>
</office:document-meta>
</file>